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bottom="0.0833in" fo:line-height="0.3201in" fo:margin-right="-0.0159in"/>
    </style:style>
    <style:style style:name="T6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 style:text-underline-type="single" style:text-underline-style="solid" style:text-underline-width="auto" style:text-underline-mode="continuous" style:language-asian="zh" style:country-asian="TW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3.1868in" style:use-optimal-column-width="false"/>
    </style:style>
    <style:style style:name="TableColumn15" style:family="table-column">
      <style:table-column-properties style:column-width="2.5236in" style:use-optimal-column-width="false"/>
    </style:style>
    <style:style style:name="TableColumn16" style:family="table-column">
      <style:table-column-properties style:column-width="2.4659in" style:use-optimal-column-width="false"/>
    </style:style>
    <style:style style:name="Table12" style:family="table">
      <style:table-properties style:width="9.5in" fo:margin-left="0.102in" table:align="left"/>
    </style:style>
    <style:style style:name="TableRow17" style:family="table-row">
      <style:table-row-properties style:row-height="0.5847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TableRow21" style:family="table-row">
      <style:table-row-properties style:row-height="0.5854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TableRow25" style:family="table-row">
      <style:table-row-properties style:row-height="0.7583in" style:use-optimal-row-height="fals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margin-top="0.0479in" fo:margin-bottom="0in" fo:line-height="100%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055in" fo:margin-bottom="0in" fo:line-height="0.125in"/>
      <style:text-properties fo:font-size="9pt" style:font-size-asian="9pt" style:font-size-complex="9pt"/>
    </style:style>
    <style:style style:name="P32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row-height="0.5854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0.6465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076in" fo:margin-left="0.0708in" fo:margin-right="-0.0138in">
        <style:tab-stops>
          <style:tab-stop style:type="left" style:position="1.4152in"/>
          <style:tab-stop style:type="left" style:position="2.581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1.7486in"/>
          <style:tab-stop style:type="left" style:position="2.915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bottom="0in" fo:line-height="100%" fo:margin-left="0.0708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6118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language-asian="zh" style:country-asian="TW"/>
    </style:style>
    <style:style style:name="P101" style:parent-style-name="內文" style:family="paragraph">
      <style:text-properties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row-height="0.6118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top="0.0465in" fo:margin-bottom="0in" fo:line-height="100%" fo:margin-left="0.0708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17" style:parent-style-name="內文" style:family="paragraph">
      <style:paragraph-properties fo:margin-bottom="0in" fo:line-height="0.2368in" fo:margin-left="0.1527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margin-top="0.0034in" fo:margin-bottom="0in" fo:line-height="0.0972in"/>
      <style:text-properties fo:font-size="7pt" style:font-size-asian="7pt" style:font-size-complex="7pt" style:language-asian="zh" style:country-asian="TW"/>
    </style:style>
    <style:style style:name="P127" style:parent-style-name="內文" style:family="paragraph">
      <style:paragraph-properties fo:margin-top="0.1666in" fo:margin-bottom="0in" fo:line-height="100%" fo:margin-left="0.1534in" fo:margin-right="-0.0159in" fo:text-indent="0.25in">
        <style:tab-stops>
          <style:tab-stop style:type="left" style:position="1.3236in"/>
          <style:tab-stop style:type="left" style:position="5.7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國立清華大</text:span><text:span text:style-name="T7">學</text:span><text:span text:style-name="T8">辦理活動餐</text:span><text:span text:style-name="T9">券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3">
            <text:p text:style-name="內文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主辦單位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餐券適</text:span><text:span text:style-name="T29">用</text:span><text:span text:style-name="T30">日期</text:span></text:p>
            <text:p text:style-name="P31"/>
            <text:p text:style-name="P32"><text:span text:style-name="T33">(</text:span><text:span text:style-name="T34">年</text:span><text:span text:style-name="T35">/</text:span><text:span text:style-name="T36">月</text:span><text:span text:style-name="T37">/</text:span><text:span text:style-name="T38">日</text:span><text:span text:style-name="T39">)</text:span></text:p>
          </table:table-cell>
          <table:table-cell table:style-name="TableCell40">
            <text:p text:style-name="內文"/>
          </table:table-cell>
          <table:table-cell table:style-name="TableCell41" table:number-rows-spanned="2">
            <text:p text:style-name="P42"><text:span text:style-name="T43">活動聯</text:span><text:span text:style-name="T44">絡</text:span><text:span text:style-name="T45">人</text:span><text:span text:style-name="T46">及</text:span><text:span text:style-name="T47">電</text:span><text:span text:style-name="T48">話</text:span></text:p>
          </table:table-cell>
          <table:table-cell table:style-name="TableCell49">
            <text:p text:style-name="P50">姓名:</text:p>
          </table:table-cell>
        </table:table-row>
        <table:table-row table:style-name="TableRow51">
          <table:table-cell table:style-name="TableCell52">
            <text:p text:style-name="P53">活動內容</text:p>
          </table:table-cell>
          <table:table-cell table:style-name="TableCell54">
            <text:p text:style-name="內文"/>
          </table:table-cell>
          <table:covered-table-cell>
            <text:p text:style-name="內文"/>
          </table:covered-table-cell>
          <table:table-cell table:style-name="TableCell55">
            <text:p text:style-name="P56">分機:</text:p>
          </table:table-cell>
        </table:table-row>
        <table:table-row table:style-name="TableRow57">
          <table:table-cell table:style-name="TableCell58">
            <text:p text:style-name="P59"><text:span text:style-name="T60">餐</text:span><text:span text:style-name="T61">券數量</text:span><text:span text:style-name="T62">及</text:span><text:span text:style-name="T63">流</text:span><text:span text:style-name="T64"><text:s/></text:span><text:span text:style-name="T65">水號範圍</text:span></text:p>
          </table:table-cell>
          <table:table-cell table:style-name="TableCell66">
            <text:p text:style-name="P67"><text:span text:style-name="T68">面額</text:span><text:span text:style-name="T69"><text:tab/></text:span><text:span text:style-name="T70">元餐卷共</text:span><text:span text:style-name="T71"><text:tab/></text:span><text:span text:style-name="T72">張</text:span></text:p>
            <text:p text:style-name="P73"><text:span text:style-name="T74">(</text:span><text:span text:style-name="T75">流水號</text:span><text:span text:style-name="T76"><text:tab/>-</text:span><text:span text:style-name="T77"><text:tab/>)</text:span></text:p>
          </table:table-cell>
          <table:table-cell table:style-name="TableCell78" table:number-rows-spanned="2">
            <text:p text:style-name="P79"><text:span text:style-name="T80">餐券核</text:span><text:span text:style-name="T81">銷</text:span><text:span text:style-name="T82">承辦</text:span><text:span text:style-name="T83">人</text:span><text:span text:style-name="T84">員</text:span><text:span text:style-name="T85">及電話</text:span></text:p>
          </table:table-cell>
          <table:table-cell table:style-name="TableCell86">
            <text:p text:style-name="P87">姓名: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廠商核銷申請費</text:span><text:span text:style-name="T92">用期限</text:span><text:span text:style-name="T93">(</text:span><text:span text:style-name="T94">建議為</text:span><text:span text:style-name="T95">活動結束後兩</text:span><text:span text:style-name="T96">週</text:span><text:span text:style-name="T97">內</text:span><text:span text:style-name="T98">)</text:span></text:p>
          </table:table-cell>
          <table:table-cell table:style-name="TableCell99" table:number-rows-spanned="2">
            <text:p text:style-name="P100"><text:bookmark-start text:name="_GoBack"/><text:bookmark-end text:name="_GoBack"/></text:p>
          </table:table-cell>
          <table:covered-table-cell>
            <text:p text:style-name="P101"/>
          </table:covered-table-cell>
          <table:table-cell table:style-name="TableCell102">
            <text:p text:style-name="P103">分機: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<text:span text:style-name="T107">填表時間</text:span><text:span text:style-name="T108">(</text:span><text:span text:style-name="T109">年</text:span><text:span text:style-name="T110">/</text:span><text:span text:style-name="T111">月</text:span><text:span text:style-name="T112">/</text:span><text:span text:style-name="T113">日</text:span><text:span text:style-name="T114">)</text:span></text:p>
          </table:table-cell>
          <table:table-cell table:style-name="TableCell115">
            <text:p text:style-name="內文"/>
          </table:table-cell>
        </table:table-row>
      </table:table>
      <text:p text:style-name="P116"/>
      <text:p text:style-name="P117"><text:span text:style-name="T118">備註</text:span><text:span text:style-name="T119">:</text:span><text:span text:style-name="T120">餐券識別章</text:span><text:span text:style-name="T121">(</text:span><text:span text:style-name="T122">可</text:span><text:span text:style-name="T123">以是單位章或活動主辦單位設計之圖</text:span><text:span text:style-name="T124">章</text:span><text:span text:style-name="T125">)</text:span></text:p>
      <text:p text:style-name="P126"/>
      <text:p text:style-name="P127"><text:span text:style-name="T128"><text:tab/></text:span><text:span text:style-name="T129">申請單位主管</text:span><text:span text:style-name="T130">:</text:span><text:span text:style-name="T131"><text:tab/></text:span><text:span text:style-name="T132">事務組主管</text:span><text:span text:style-name="T13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84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sun</dc:creator>
    <meta:creation-date>2018-08-08T03:03:00Z</meta:creation-date>
    <dc:date>2018-08-08T03:04:00Z</dc:date>
    <meta:print-date>2018-08-08T03:03:00Z</meta:print-date>
    <meta:template xlink:href="Normal.dotm" xlink:type="simple"/>
    <meta:editing-cycles>4</meta:editing-cycles>
    <meta:editing-duration>PT60S</meta:editing-duration>
    <meta:user-defined meta:name="Created" meta:value-type="date">2016-05-02T00:00:00Z</meta:user-defined>
    <meta:user-defined meta:name="LastSaved" meta:value-type="date">2018-08-08T00:00:00Z</meta:user-defined>
    <meta:document-statistic meta:page-count="1" meta:paragraph-count="1" meta:word-count="32" meta:character-count="219" meta:row-count="1" meta:non-whitespace-character-count="188"/>
  </office:meta>
</office:document-meta>
</file>