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687in" fo:margin-left="1.6673in" fo:margin-right="1.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letter-spacing="0.0006in" style:text-scale="99%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fo:margin-bottom="0in" fo:line-height="0.2763in" fo:margin-left="0.0819in" fo:margin-right="-0.0138in">
        <style:tab-stops>
          <style:tab-stop style:type="left" style:position="0.3208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微軟正黑體" style:text-scale="200%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微軟正黑體" style:text-scale="200%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微軟正黑體" fo:letter-spacing="-0.0069in" style:text-position="-8.3% 100%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微軟正黑體" style:text-scale="102%" style:text-position="-8.3% 100%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微軟正黑體" fo:letter-spacing="-0.0069in" style:text-position="-8.3% 100%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letter-spacing="-0.0069in" style:text-position="-8.3% 100%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fo:letter-spacing="0.0006in" style:text-position="-12.5% 100%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top="0.0055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1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margin-bottom="0in" fo:line-height="0.2465in" fo:margin-left="0.0819in" fo:margin-right="-0.01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微軟正黑體" fo:letter-spacing="0.0006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Batang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margin-bottom="0in" fo:line-height="0.3055in" fo:margin-left="0.0819in" fo:margin-right="-0.01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微軟正黑體" fo:letter-spacing="0.0006in" style:text-scale="101%" style:text-position="-7.1% 100%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微軟正黑體" fo:letter-spacing="0.0006in" style:text-scale="101%" style:text-position="-7.1% 100%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微軟正黑體" fo:letter-spacing="0.0006in" style:text-scale="101%" style:text-position="-7.1% 100%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margin-bottom="0in" fo:line-height="0.3055in" fo:margin-left="0.0819in" fo:margin-right="-0.01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微軟正黑體" fo:letter-spacing="0.0006in" style:text-scale="103%" style:text-position="-7.1% 100%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微軟正黑體" fo:letter-spacing="0.0006in" style:text-scale="103%" style:text-position="-7.1% 100%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微軟正黑體" fo:letter-spacing="0.0006in" style:text-scale="103%" style:text-position="-7.1% 100%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margin-bottom="0in" fo:line-height="0.3048in" fo:margin-left="0.0819in" fo:margin-right="-0.01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微軟正黑體" fo:letter-spacing="0.0006in" style:text-position="-7.1% 100%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微軟正黑體" fo:letter-spacing="0.0006in" style:text-position="-7.1% 100%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微軟正黑體" fo:letter-spacing="0.0006in" style:text-position="-7.1% 100%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margin-bottom="0in" fo:line-height="0.3055in" fo:margin-left="0.0819in" fo:margin-right="-0.01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微軟正黑體" fo:letter-spacing="0.0006in" style:text-scale="101%" style:text-position="-7.1% 100%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微軟正黑體" fo:letter-spacing="0.0006in" style:text-scale="101%" style:text-position="-7.1% 100%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微軟正黑體" fo:letter-spacing="0.0006in" style:text-scale="101%" style:text-position="-7.1% 100%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margin-bottom="0in" fo:line-height="0.3055in" fo:margin-left="0.0819in" fo:margin-right="-0.013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微軟正黑體" fo:letter-spacing="0.0006in" style:text-scale="102%" style:text-position="-7.1% 100%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微軟正黑體" fo:letter-spacing="0.0006in" style:text-scale="102%" style:text-position="-7.1% 100%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微軟正黑體" fo:letter-spacing="0.0006in" style:text-scale="102%" style:text-position="-7.1% 100%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margin-bottom="0in" fo:line-height="0.3048in" fo:margin-left="0.0819in" fo:margin-right="-0.013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微軟正黑體" fo:letter-spacing="0.0006in" style:text-scale="102%" style:text-position="-7.1% 100%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微軟正黑體" fo:letter-spacing="0.0006in" style:text-scale="102%" style:text-position="-7.1% 100%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微軟正黑體" fo:letter-spacing="0.0006in" style:text-scale="102%" style:text-position="-7.1% 100%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margin-bottom="0in" fo:line-height="0.3055in" fo:margin-left="0.0819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微軟正黑體" fo:letter-spacing="0.0006in" style:text-scale="102%" style:text-position="-7.1% 100%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微軟正黑體" fo:letter-spacing="0.0006in" style:text-scale="102%" style:text-position="-7.1% 100%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微軟正黑體" fo:letter-spacing="0.0006in" style:text-scale="102%" style:text-position="-7.1% 100%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margin-bottom="0in" fo:line-height="0.3055in" fo:margin-left="0.0819in" fo:margin-right="-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微軟正黑體" fo:letter-spacing="0.0006in" style:text-scale="102%" style:text-position="-7.1% 100%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微軟正黑體" fo:letter-spacing="0.0006in" style:text-scale="102%" style:text-position="-7.1% 100%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微軟正黑體" fo:letter-spacing="0.0006in" style:text-scale="102%" style:text-position="-7.1% 100%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margin-top="0.0111in" fo:margin-bottom="0in" fo:line-height="0.3055in" fo:margin-left="0.5909in" fo:margin-right="0.0166in" fo:text-indent="-0.508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微軟正黑體" fo:letter-spacing="0.0006in" style:text-scale="103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fo:letter-spacing="0.0006in" style:text-scale="103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fo:letter-spacing="0.0006in" style:text-scale="103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fo:letter-spacing="-0.0131in" style:text-scale="103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微軟正黑體" fo:letter-spacing="-0.0125in" style:text-scale="99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微軟正黑體" fo:letter-spacing="-0.0006in" style:text-scale="155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fo:letter-spacing="0.0006in" style:text-scale="99%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fo:letter-spacing="0.0006in" style:text-scale="107%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margin-bottom="0in" fo:line-height="0.2944in" fo:margin-left="0.0819in" fo:margin-right="-0.0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微軟正黑體" fo:letter-spacing="0.0006in" style:text-scale="102%" style:text-position="-3.5% 100%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margin-bottom="0in" fo:line-height="0.3048in" fo:margin-left="0.0819in" fo:margin-right="-0.0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微軟正黑體" fo:letter-spacing="0.0006in" style:text-scale="102%" style:text-position="-7.1% 100%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margin-bottom="0in" fo:line-height="0.3055in" fo:margin-left="0.0819in" fo:margin-right="-0.0138in">
        <style:tab-stops>
          <style:tab-stop style:type="left" style:position="4.376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fo:letter-spacing="0.0006in" style:text-scale="107%" style:text-position="-7.1% 100%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微軟正黑體" style:text-scale="107%" style:text-position="-7.1% 100%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微軟正黑體" style:text-scale="107%" style:text-position="-7.1% 100%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margin-bottom="0in" fo:line-height="0.3055in" fo:margin-left="0.0819in" fo:margin-right="-0.0138in">
        <style:tab-stops>
          <style:tab-stop style:type="left" style:position="4.376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微軟正黑體" fo:letter-spacing="0.0006in" style:text-scale="107%" style:text-position="-7.1% 100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微軟正黑體" style:text-scale="107%" style:text-position="-7.1% 100%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微軟正黑體" style:text-scale="107%" style:text-position="-7.1% 100%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margin-bottom="0in" fo:line-height="0.3048in" fo:margin-left="0.0819in" fo:margin-right="-0.0138in">
        <style:tab-stops>
          <style:tab-stop style:type="left" style:position="4.376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微軟正黑體" fo:letter-spacing="0.0006in" style:text-scale="102%" style:text-position="-7.1% 100%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微軟正黑體" style:text-scale="102%" style:text-position="-7.1% 100%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微軟正黑體" fo:letter-spacing="0.0006in" style:text-scale="107%" style:text-position="-7.1% 100%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margin-bottom="0in" fo:line-height="0.3055in" fo:margin-left="0.0819in" fo:margin-right="-0.0138in">
        <style:tab-stops>
          <style:tab-stop style:type="left" style:position="4.376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微軟正黑體" fo:letter-spacing="0.0006in" style:text-scale="102%" style:text-position="-7.1% 100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微軟正黑體" style:text-scale="102%" style:text-position="-7.1% 100%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微軟正黑體" fo:letter-spacing="0.0006in" style:text-scale="107%" style:text-position="-7.1% 100%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2" style:parent-style-name="內文" style:family="paragraph">
      <style:paragraph-properties fo:margin-top="0.0055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3" style:parent-style-name="內文" style:family="paragraph">
      <style:paragraph-properties fo:margin-bottom="0in" style:line-height-at-least="0.4166in" fo:margin-left="0.0819in" fo:margin-right="3.202in">
        <style:tab-stops>
          <style:tab-stop style:type="left" style:position="3.11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微軟正黑體" fo:letter-spacing="-0.0138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微軟正黑體" fo:letter-spacing="-0.0138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微軟正黑體" fo:letter-spacing="-0.0138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微軟正黑體" fo:letter-spacing="-0.0138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微軟正黑體" fo:letter-spacing="-0.0138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微軟正黑體" fo:letter-spacing="-0.0138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微軟正黑體" fo:letter-spacing="-0.0138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微軟正黑體" fo:letter-spacing="-0.0138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微軟正黑體" fo:letter-spacing="-0.0138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Batang" fo:letter-spacing="-0.0138in" style:text-scale="99%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Batang" style:text-scale="14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Batang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微軟正黑體" fo:letter-spacing="-0.0138in" style:text-scale="99%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Batang" fo:letter-spacing="-0.0138in" style:text-scale="99%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Batang" style:text-scale="14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Batang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11" style:parent-style-name="內文" style:family="paragraph">
      <style:paragraph-properties fo:margin-top="0.0034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margin-bottom="0in" fo:line-height="0.2361in" fo:margin-left="0.0819in" fo:margin-right="-0.0138in">
        <style:tab-stops>
          <style:tab-stop style:type="left" style:position="0.3763in"/>
          <style:tab-stop style:type="left" style:position="0.7652in"/>
          <style:tab-stop style:type="left" style:position="1.1541in"/>
          <style:tab-stop style:type="left" style:position="3.11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微軟正黑體" fo:letter-spacing="0.0208in" style:text-scale="99%" style:text-position="-3.5% 100%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微軟正黑體" fo:letter-spacing="0.0208in" style:text-scale="99%" style:text-position="-3.5% 100%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微軟正黑體" fo:letter-spacing="0.0208in" style:text-scale="99%" style:text-position="-3.5% 100%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微軟正黑體" fo:letter-spacing="0.0208in" style:text-scale="99%" style:text-position="-3.5% 100%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微軟正黑體" fo:letter-spacing="0.0208in" style:text-scale="99%" style:text-position="-3.5% 100%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微軟正黑體" fo:letter-spacing="0.0208in" style:text-scale="99%" style:text-position="-3.5% 100%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微軟正黑體" fo:letter-spacing="0.0208in" style:text-scale="99%" style:text-position="-3.5% 100%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微軟正黑體" fo:letter-spacing="0.0208in" style:text-scale="199%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微軟正黑體" fo:letter-spacing="0.0208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2" style:parent-style-name="內文" style:family="paragraph">
      <style:paragraph-properties fo:margin-top="0.0013in" fo:margin-bottom="0in" fo:line-height="0.118in"/>
      <style:text-properties style:font-name="標楷體" style:font-name-asian="標楷體" fo:font-size="8.5pt" style:font-size-asian="8.5pt" style:font-size-complex="8.5pt" style:language-asian="zh" style:country-asian="TW"/>
    </style:style>
    <style:style style:name="P12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5" style:parent-style-name="內文" style:family="paragraph">
      <style:paragraph-properties fo:text-align="center" fo:margin-bottom="0in" fo:line-height="0.2465in" fo:margin-left="0.5263in" fo:margin-right="0.5111in">
        <style:tab-stops>
          <style:tab-stop style:type="left" style:position="5.675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微軟正黑體" fo:color="#FF0000" fo:letter-spacing="0.0006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微軟正黑體" fo:color="#FF0000" fo:letter-spacing="0.0006in" style:text-scale="86%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微軟正黑體" fo:color="#FF0000" style:text-scale="86%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微軟正黑體" fo:color="#FF0000" fo:letter-spacing="0.0006in" style:text-scale="101%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fo:text-align="center" fo:margin-bottom="0in" fo:line-height="0.3055in" fo:margin-left="1.6451in" fo:margin-right="1.631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微軟正黑體" fo:color="#FF0000" fo:letter-spacing="0.0006in" style:text-scale="99%" style:text-position="-7.1% 100%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微軟正黑體" fo:color="#FF0000" fo:letter-spacing="-0.0965in" style:text-scale="99%" style:text-position="-7.1% 100%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微軟正黑體" fo:color="#FF0000" fo:letter-spacing="0.0006in" style:text-scale="89%" style:text-position="-7.1% 100%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6" style:parent-style-name="內文" style:family="paragraph">
      <style:paragraph-properties fo:margin-top="0.0111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fo:margin-bottom="0in" fo:line-height="0.3055in" fo:margin-left="0.0819in" fo:margin-right="0.088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微軟正黑體" fo:letter-spacing="0.0006in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text-align="center" fo:margin-bottom="0in" fo:line-height="0.293in" fo:margin-left="2.2298in" fo:margin-right="2.214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微軟正黑體" fo:letter-spacing="0.0006in" style:text-scale="99%" style:text-position="-3.5% 100%" fo:font-size="14pt" style:font-size-asian="14pt" style:font-size-complex="14pt"/>
    </style:style>
  </office:automatic-styles>
  <office:body>
    <office:text text:use-soft-page-breaks="true">
      <text:p text:style-name="P1"><text:span text:style-name="T2">清華大學防颱自主檢查表</text:span></text:p>
      <text:p text:style-name="P3"><text:span text:style-name="T4"><text:s/></text:span><text:span text:style-name="T5"><text:s text:c="2"/></text:span><text:span text:style-name="T6"><text:tab/></text:span><text:span text:style-name="T7">颱風將</text:span><text:span text:style-name="T8">至，</text:span><text:span text:style-name="T9">請</text:span><text:span text:style-name="T10">各系所(單位)針對下列自主檢查項</text:span><text:span text:style-name="T11">目，</text:span><text:span text:style-name="T12">進行預防性的自主檢</text:span><text:span text:style-name="T13">查，</text:span><text:span text:style-name="T14">若有</text:span><text:span text:style-name="T15">缺失請予以改善，改善後</text:span><text:span text:style-name="T16">請</text:span><text:span text:style-name="T17">再次檢查，以免颱風造成危害。</text:span></text:p>
      <text:p text:style-name="P18"/>
      <text:p text:style-name="P19"/>
      <text:p text:style-name="P20"/>
      <text:p text:style-name="P21"><text:span text:style-name="T22">檢查項</text:span><text:span text:style-name="T23">目</text:span><text:span text:style-name="T24">：</text:span></text:p>
      <text:p text:style-name="P25"><text:span text:style-name="T26">1.</text:span><text:span text:style-name="T27"><text:s/></text:span><text:span text:style-name="T28">□屋頂、陽台排水孔、天溝是否已清理，沒有落葉或雜物阻塞？</text:span></text:p>
      <text:p text:style-name="P29"><text:span text:style-name="T30">2.</text:span><text:span text:style-name="T31"><text:s/></text:span><text:span text:style-name="T32">□建物周邊排水溝是否已疏通？</text:span></text:p>
      <text:p text:style-name="P33"><text:span text:style-name="T34">3.</text:span><text:span text:style-name="T35"><text:s/></text:span><text:span text:style-name="T36">□不斷電系統（UPS）是否正常運作？</text:span></text:p>
      <text:p text:style-name="P37"><text:span text:style-name="T38">4.</text:span><text:span text:style-name="T39"><text:s/></text:span><text:span text:style-name="T40">□緊急發電機、抽水機、防水閘門等設施，是否已指定操作人員？</text:span></text:p>
      <text:p text:style-name="P41"><text:span text:style-name="T42">5.</text:span><text:span text:style-name="T43"><text:s/></text:span><text:span text:style-name="T44">□是否需要沙包？(若有相關需求，請提前向事務組提具工作單申請)</text:span></text:p>
      <text:p text:style-name="P45"><text:span text:style-name="T46">6.</text:span><text:span text:style-name="T47"><text:s/></text:span><text:span text:style-name="T48">□門窗是否完好？若有損壞，是否已報修？</text:span></text:p>
      <text:p text:style-name="P49"><text:span text:style-name="T50">7.</text:span><text:span text:style-name="T51"><text:s/></text:span><text:span text:style-name="T52">□是否已關閉非必要設備的水、電、瓦斯等？</text:span></text:p>
      <text:p text:style-name="P53"><text:span text:style-name="T54">8.</text:span><text:span text:style-name="T55"><text:s/></text:span><text:span text:style-name="T56">□門窗是否緊閉？請特別注意地下室氣窗務必關閉！</text:span></text:p>
      <text:p text:style-name="P57"><text:span text:style-name="T58">9.</text:span><text:span text:style-name="T59"><text:s/></text:span><text:span text:style-name="T60">□其他與館舍安全有關的事</text:span><text:span text:style-name="T61">項</text:span><text:span text:style-name="T62">。</text:span><text:span text:style-name="T63">(</text:span><text:span text:style-name="T64">如</text:span><text:span text:style-name="T65">提醒教授研究室或實驗室之門窗陽台</text:span><text:span text:style-name="T66">關閉)</text:span></text:p>
      <text:p text:style-name="P67"><text:span text:style-name="T68">10.□是否已向駐警隊告知貴單位之緊急連絡人？</text:span></text:p>
      <text:p text:style-name="P69"><text:span text:style-name="T70">11.□上述項目，確已逐一勾選確認無遺漏？</text:span></text:p>
      <text:p text:style-name="P71"><text:span text:style-name="T72">12.□抽水機是否可正常運作</text:span><text:span text:style-name="T73">？</text:span><text:span text:style-name="T74"><text:tab/></text:span><text:span text:style-name="T75">□無此項目</text:span></text:p>
      <text:p text:style-name="P76"><text:span text:style-name="T77">13.□防水閘門是否可順利組裝</text:span><text:span text:style-name="T78">？</text:span><text:span text:style-name="T79"><text:tab/></text:span><text:span text:style-name="T80">□無此項目</text:span></text:p>
      <text:p text:style-name="P81"><text:span text:style-name="T82">14.□測試備用的緊急發電機，是否可正常運作</text:span><text:span text:style-name="T83">？</text:span><text:span text:style-name="T84"><text:tab/></text:span><text:span text:style-name="T85">□無此項目</text:span></text:p>
      <text:p text:style-name="P86"><text:span text:style-name="T87">15.□備用的緊急發電機是否已添加足夠油料</text:span><text:span text:style-name="T88">？</text:span><text:span text:style-name="T89"><text:tab/></text:span><text:span text:style-name="T90">□無此項目</text:span></text:p>
      <text:p text:style-name="P91"/>
      <text:p text:style-name="P92"/>
      <text:p text:style-name="P93"><text:span text:style-name="T94">單</text:span><text:span text:style-name="T95"><text:s/></text:span><text:span text:style-name="T96">位</text:span><text:span text:style-name="T97"><text:s/></text:span><text:span text:style-name="T98">檢</text:span><text:span text:style-name="T99"><text:s/></text:span><text:span text:style-name="T100">查</text:span><text:span text:style-name="T101"><text:s/></text:span><text:span text:style-name="T102">人</text:span><text:span text:style-name="T103">：</text:span><text:span text:style-name="T104"><text:s/></text:span><text:span text:style-name="T105"><text:tab/></text:span><text:span text:style-name="T106"><text:s/></text:span><text:span text:style-name="T107">檢查日期及時間</text:span><text:span text:style-name="T108">：</text:span><text:span text:style-name="T109"><text:s/></text:span><text:span text:style-name="T110"><text:tab/></text:span></text:p>
      <text:p text:style-name="P111"/>
      <text:p text:style-name="P112"><text:span text:style-name="T113">單</text:span><text:span text:style-name="T114"><text:s/></text:span><text:span text:style-name="T115">位</text:span><text:span text:style-name="T116"><text:s/></text:span><text:span text:style-name="T117">主</text:span><text:span text:style-name="T118"><text:s/></text:span><text:span text:style-name="T119">管：</text:span><text:span text:style-name="T120"><text:s/></text:span><text:span text:style-name="T121"><text:tab/></text:span></text:p>
      <text:p text:style-name="P122"/>
      <text:p text:style-name="P123"/>
      <text:p text:style-name="P124"/>
      <text:p text:style-name="P125"><text:span text:style-name="T126">****若有任何緊急狀況，可利</text:span><text:span text:style-name="T127">用</text:span><text:span text:style-name="T128">2</text:span><text:span text:style-name="T129">4</text:span><text:span text:style-name="T130">小時聯絡電話取得協助****</text:span></text:p>
      <text:p text:style-name="P131"><text:span text:style-name="T132">防颱指揮中心（設於駐警隊</text:span><text:span text:style-name="T133">）</text:span><text:span text:style-name="T134">：33333</text:span></text:p>
      <text:p text:style-name="P135"/>
      <text:p text:style-name="P136"/>
      <text:p text:style-name="P137"><text:span text:style-name="T138">最後請提醒所有人員，勿將車輛停放於低漥、易淹水地區、地下停車場及 樹木底下，以免風大雨大或停電，造成愛車泡水或受損。</text:span></text:p>
      <text:p text:style-name="P139"><text:span text:style-name="T140">總務處感謝您的配合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944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B24DB5D8A46ABEC7A8BEBBE4A6DBA544C0CBAC64AAED2E646F63&gt;</dc:title>
    <meta:initial-creator>chsun</meta:initial-creator>
    <dc:creator>chsun</dc:creator>
    <meta:creation-date>2018-08-07T06:58:00Z</meta:creation-date>
    <dc:date>2018-08-07T06:58:00Z</dc:date>
    <meta:template xlink:href="Normal.dotm" xlink:type="simple"/>
    <meta:editing-cycles>2</meta:editing-cycles>
    <meta:editing-duration>PT0S</meta:editing-duration>
    <meta:user-defined meta:name="Created" meta:value-type="date">2013-07-10T00:00:00Z</meta:user-defined>
    <meta:user-defined meta:name="LastSaved" meta:value-type="date">2018-08-07T00:00:00Z</meta:user-defined>
    <meta:document-statistic meta:page-count="1" meta:paragraph-count="1" meta:word-count="98" meta:character-count="657" meta:row-count="4" meta:non-whitespace-character-count="560"/>
  </office:meta>
</office:document-meta>
</file>