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923in" style:use-optimal-column-width="false"/>
    </style:style>
    <style:style style:name="TableColumn3" style:family="table-column">
      <style:table-column-properties style:column-width="2.052in" style:use-optimal-column-width="false"/>
    </style:style>
    <style:style style:name="TableColumn4" style:family="table-column">
      <style:table-column-properties style:column-width="3.4402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5" style:family="table-row">
      <style:table-row-properties style:min-row-height="0.490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8" style:family="table-row">
      <style:table-row-properties style:min-row-height="2.9381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7pt" style:font-size-asian="7pt" style:font-size-complex="18pt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style:snap-to-layout-grid="false" fo:text-align="justify" style:line-height-at-least="0.3611in"/>
    </style:style>
    <style:style style:name="T16" style:parent-style-name="預設段落字型" style:family="text">
      <style:text-properties style:font-name="Segoe UI Symbol" style:font-name-asian="標楷體" style:font-name-complex="Segoe UI Symbol" fo:color="#FF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style:line-height-at-least="0.3611in"/>
    </style:style>
    <style:style style:name="T20" style:parent-style-name="預設段落字型" style:family="text">
      <style:text-properties style:font-name="Segoe UI Symbol" style:font-name-asian="標楷體" style:font-name-complex="Segoe UI Symbol" fo:color="#FF0000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581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Row32" style:family="table-row">
      <style:table-row-properties style:min-row-height="0.876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400%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TableRow55" style:family="table-row">
      <style:table-row-properties style:min-row-height="0.370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Row58" style:family="table-row">
      <style:table-row-properties style:min-row-height="0.356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Row61" style:family="table-row">
      <style:table-row-properties style:min-row-height="0.37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TableRow67" style:family="table-row">
      <style:table-row-properties style:min-row-height="0.369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Row70" style:family="table-row">
      <style:table-row-properties style:min-row-height="0.365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Row73" style:family="table-row">
      <style:table-row-properties style:min-row-height="1.347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0.288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 style:min-row-height="0.52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6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清華大學~校內活動~垃圾子車~臨時設置申請單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/>
            <text:p text:style-name="P11">計價方式及注意事項:</text:p>
            <text:p text:style-name="P12">1.每個臨時設置垃圾子車桶(1100公升)費用: 4500元/台(圾垃量100公斤內)。</text:p>
            <text:p text:style-name="P13">2.垃圾進場處理規費已包含在內。</text:p>
            <text:p text:style-name="P14">3.垃圾子車桶僅收集[一般垃圾],<text:s/>資源回收品請單位自行分類打包。(須另自備回收桶放分類好的資源回收物)</text:p>
            <text:p text:style-name="P15"><text:span text:style-name="T16">★</text:span><text:span text:style-name="T17"><text:s/></text:span><text:span text:style-name="T18">垃圾子車桶內不得有資源回收品，如發現有未分類的回收物，該租用單位須自行做好資源回收物分類完成後，才安排清運垃圾。</text:span></text:p>
            <text:p text:style-name="P19"><text:span text:style-name="T20">★</text:span><text:span text:style-name="T21"><text:s/></text:span><text:span text:style-name="T22">若發現租借單位未確實做好資源回收分類，將停止該單位租借子車服務。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承辦租借子車聯繫窗口：</text:span><text:span text:style-name="T26">事務組</text:span><text:span text:style-name="T27"><text:s/></text:span><text:span text:style-name="T28">鄭小姐</text:span><text:span text:style-name="T29"><text:s/>,<text:s/></text:span><text:span text:style-name="T30">分機：</text:span><text:span text:style-name="T31">35248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租<text:s/>垃圾子車</text:p>
          </table:table-cell>
          <table:table-cell table:style-name="TableCell35">
            <text:p text:style-name="P36"/>
          </table:table-cell>
          <table:table-cell table:style-name="TableCell37">
            <text:p text:style-name="P38">台</text:p>
            <text:p text:style-name="P39">(4,500元/台)<text:s/>含垃圾進場處理規費</text:p>
            <text:p text:style-name="P40"><text:span text:style-name="T41">(</text:span><text:span text:style-name="T42">最多可租借</text:span><text:span text:style-name="T43">2</text:span><text:span text:style-name="T44">台子車</text:span><text:span text:style-name="T45">)</text:span></text:p>
          </table:table-cell>
        </table:table-row>
        <table:table-row table:style-name="TableRow46">
          <table:table-cell table:style-name="TableCell47" table:number-columns-spanned="3">
            <text:p text:style-name="P48">活動名稱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申請單位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聯絡人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學校聯絡電話（含分機）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連絡電話～手機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進場日期／時間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撤場日期／時間：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付款方式：<text:s/>連同租借場地一起辦理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設置地點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(請附件詳細位置圖)</text:p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客戶確認簽章處：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<text:s text:c="2"/>華<text:s text:c="2"/>民<text:s text:c="2"/>國<text:s text:c="8"/>年<text:s text:c="7"/>月<text:s text:c="7"/>日</text:p>
          </table:table-cell>
          <table:covered-table-cell/>
          <table:covered-table-cell/>
        </table:table-row>
      </table:table>
      <text:p text:style-name="P85"><text:span text:style-name="T86"><text:s text:c="2"/></text:span><text:span text:style-name="T87"><text:s text:c="4"/>115.3.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sun</meta:initial-creator>
    <dc:creator>31373</dc:creator>
    <meta:creation-date>2026-03-04T00:41:00Z</meta:creation-date>
    <dc:date>2026-03-04T01:16:00Z</dc:date>
    <meta:print-date>2026-03-03T08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