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4173in" fo:margin-right="-0.0159in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style:font-name-complex="微軟正黑體"/>
    </style:style>
    <style:style style:name="T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5" style:parent-style-name="預設段落字型" style:family="text">
      <style:text-properties style:font-name="標楷體" style:font-name-asian="標楷體" style:font-name-complex="微軟正黑體"/>
    </style:style>
    <style:style style:name="P6" style:parent-style-name="內文" style:family="paragraph">
      <style:paragraph-properties fo:margin-top="0.0006in" fo:margin-bottom="0in"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8" style:family="table-column">
      <style:table-column-properties style:column-width="0.404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236in" style:use-optimal-column-width="false"/>
    </style:style>
    <style:style style:name="TableColumn14" style:family="table-column">
      <style:table-column-properties style:column-width="0.9868in" style:use-optimal-column-width="false"/>
    </style:style>
    <style:style style:name="Table7" style:family="table">
      <style:table-properties style:width="7.334in" fo:margin-left="-0.0986in" table:align="left"/>
    </style:style>
    <style:style style:name="TableRow15" style:family="table-row">
      <style:table-row-properties style:row-height="0.30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bottom="0in" fo:line-height="100%" fo:margin-left="0.0013in" fo:margin-right="-0.01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bottom="0in" fo:line-height="100%" fo:margin-left="-0.0027in" fo:margin-right="-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100%" fo:margin-left="0.0444in" fo:margin-right="-0.0138in" fo:text-indent="-0.0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29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100%" fo:margin-left="0.0451in" fo:margin-right="-0.0138in" fo:text-indent="-0.0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 fo:margin-right="-0.0138in"/>
    </style:style>
    <style:style style:name="T3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100%" fo:margin-right="-0.0138in"/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100%" fo:margin-right="-0.0138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-top="0.0104in solid #000000" fo:border-left="0.0208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4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" style:family="table-row">
      <style:table-row-properties style:min-row-height="0.1854in"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" style:family="table-row">
      <style:table-row-properties style:min-row-height="0.5451in" style:use-optimal-row-height="false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min-row-height="0.0916in" style:use-optimal-row-height="false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0.525in" style:use-optimal-row-height="false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min-row-height="0.3763in" style:use-optimal-row-height="false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0" style:family="table-row">
      <style:table-row-properties style:min-row-height="0.4458in" style:use-optimal-row-height="false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1" style:family="table-row">
      <style:table-row-properties style:min-row-height="0.4173in" style:use-optimal-row-height="false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1" style:family="table-row">
      <style:table-row-properties style:min-row-height="3.0479in" style:use-optimal-row-height="false"/>
    </style:style>
    <style:style style:name="TableCell13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in" fo:padding-bottom="0in" fo:padding-right="0in"/>
    </style:style>
    <style:style style:name="TableColumn134" style:family="table-column">
      <style:table-column-properties style:column-width="1.2868in"/>
    </style:style>
    <style:style style:name="Table133" style:family="table">
      <style:table-properties style:width="1.2868in" fo:margin-left="0in" table:align="left"/>
    </style:style>
    <style:style style:name="TableRow135" style:family="table-row">
      <style:table-row-properties style:min-row-height="0.3131in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in" fo:line-height="0.2861in" fo:margin-right="-0.0138in"/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6pt" style:font-size-asian="16pt" style:font-size-complex="16pt"/>
    </style:style>
    <style:style style:name="P142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4pt" style:font-size-asian="14pt" style:font-size-complex="16pt"/>
    </style:style>
    <style:style style:name="P143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2pt" style:font-size-asian="12pt" style:font-size-complex="16pt"/>
    </style:style>
    <style:style style:name="P144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P145" style:parent-style-name="內文" style:family="paragraph">
      <style:paragraph-properties fo:margin-bottom="0in" fo:line-height="0.2861in" fo:margin-right="-0.0138in"/>
    </style:style>
    <style:style style:name="T146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P147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color="#FF0000" fo:font-size="14pt" style:font-size-asian="14pt" style:font-size-complex="16pt"/>
    </style:style>
    <style:style style:name="P148" style:parent-style-name="內文" style:family="paragraph">
      <style:paragraph-properties fo:margin-bottom="0in" fo:line-height="0.2861in" fo:margin-right="-0.0138in"/>
    </style:style>
    <style:style style:name="T149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margin-bottom="0in" style:line-height-at-least="0.1666in" fo:margin-right="-0.0159in"/>
    </style:style>
    <style:style style:name="T152" style:parent-style-name="預設段落字型" style:family="text">
      <style:text-properties style:font-name="標楷體" style:font-name-asian="標楷體" style:font-name-complex="微軟正黑體" fo:letter-spacing="0.0034in" style:text-scale="99%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微軟正黑體" fo:letter-spacing="0.0034in" style:text-scale="99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55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57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fo:margin-bottom="0in" fo:line-height="100%" fo:margin-left="0in" fo:margin-right="-0.0159in">
        <style:tab-stops/>
      </style:paragraph-properties>
      <style:text-properties style:font-name="標楷體" style:font-name-asian="標楷體" fo:color="#373737" fo:font-size="8pt" style:font-size-asian="8pt" style:font-size-complex="8pt" fo:background-color="#FFFFFF"/>
    </style:style>
    <style:style style:name="P159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fo:margin-bottom="0in" fo:margin-left="0in" fo:margin-right="-0.0159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P163" style:parent-style-name="清單段落" style:family="paragraph">
      <style:paragraph-properties fo:margin-bottom="0in" fo:margin-left="0in" fo:margin-right="-0.015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65" style:parent-style-name="清單段落" style:list-style-name="LFO1" style:family="paragraph">
      <style:paragraph-properties fo:margin-bottom="0in" fo:margin-left="0.4763in" fo:margin-right="-0.0159in" fo:text-indent="0.3076in">
        <style:tab-stops>
          <style:tab-stop style:type="left" style:position="-0.476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67" style:parent-style-name="清單段落" style:list-style-name="LFO1" style:family="paragraph">
      <style:paragraph-properties fo:margin-bottom="0in" fo:margin-left="0.4763in" fo:margin-right="-0.0159in" fo:text-indent="0.3076in">
        <style:tab-stops>
          <style:tab-stop style:type="left" style:position="-0.476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69" style:parent-style-name="清單段落" style:list-style-name="LFO1" style:family="paragraph">
      <style:paragraph-properties fo:margin-bottom="0in" fo:margin-left="0.4763in" fo:margin-right="-0.0159in" fo:text-indent="0.3076in">
        <style:tab-stops>
          <style:tab-stop style:type="left" style:position="-0.476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1" style:parent-style-name="清單段落" style:family="paragraph">
      <style:paragraph-properties fo:text-align="center" fo:margin-bottom="0in" fo:line-height="150%" fo:margin-left="0in" fo:margin-right="-0.01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ableRow175" style:family="table-row">
      <style:table-row-properties style:row-height="1.8604in" style:use-optimal-row-height="false"/>
    </style:style>
    <style:style style:name="P176" style:parent-style-name="內文" style:family="paragraph">
      <style:paragraph-properties style:snap-to-layout-grid="false" fo:margin-bottom="0in" fo:line-height="0.2861in" fo:margin-left="0.0708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color="#FF0000" fo:letter-spacing="0.0034in" fo:font-size="16pt" style:font-size-asian="16pt" style:font-size-complex="16pt"/>
    </style:style>
    <style:style style:name="TableCell17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bottom="0in" style:line-height-at-least="0.1666in" fo:margin-right="-0.0159in"/>
    </style:style>
    <style:style style:name="T1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80" style:parent-style-name="清單段落" style:list-style-name="LFO2" style:family="paragraph">
      <style:paragraph-properties fo:margin-bottom="0in" style:line-height-at-least="0.1666in" fo:margin-left="0.2284in" fo:margin-right="-0.0784in" fo:text-indent="-0.1888in">
        <style:tab-stops>
          <style:tab-stop style:type="left" style:position="-0.22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/>
    </style:style>
    <style:style style:name="P182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微軟正黑體"/>
    </style:style>
    <style:style style:name="P184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86" style:parent-style-name="預設段落字型" style:family="text">
      <style:text-properties style:font-name="標楷體" style:font-name-asian="標楷體" style:font-name-complex="微軟正黑體"/>
    </style:style>
    <style:style style:name="T18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88" style:parent-style-name="預設段落字型" style:family="text">
      <style:text-properties style:font-name="標楷體" style:font-name-asian="標楷體" style:font-name-complex="微軟正黑體"/>
    </style:style>
    <style:style style:name="T189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190" style:parent-style-name="預設段落字型" style:family="text">
      <style:text-properties style:font-name="標楷體" style:font-name-asian="標楷體" style:font-name-complex="微軟正黑體"/>
    </style:style>
    <style:style style:name="T19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92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193" style:parent-style-name="預設段落字型" style:family="text">
      <style:text-properties style:font-name="標楷體" style:font-name-asian="標楷體" style:font-name-complex="微軟正黑體"/>
    </style:style>
    <style:style style:name="T19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95" style:parent-style-name="預設段落字型" style:family="text">
      <style:text-properties style:font-name="標楷體" style:font-name-asian="標楷體" style:font-name-complex="微軟正黑體"/>
    </style:style>
    <style:style style:name="T196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97" style:parent-style-name="預設段落字型" style:family="text">
      <style:text-properties style:font-name="標楷體" style:font-name-asian="標楷體" style:font-name-complex="微軟正黑體"/>
    </style:style>
    <style:style style:name="T19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99" style:parent-style-name="預設段落字型" style:family="text">
      <style:text-properties style:font-name="標楷體" style:font-name-asian="標楷體" style:font-name-complex="微軟正黑體"/>
    </style:style>
    <style:style style:name="T20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01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03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05" style:parent-style-name="預設段落字型" style:family="text">
      <style:text-properties style:font-name="標楷體" style:font-name-asian="標楷體" style:font-name-complex="微軟正黑體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/>
    </style:style>
    <style:style style:name="T20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10" style:parent-style-name="預設段落字型" style:family="text">
      <style:text-properties style:font-name="標楷體" style:font-name-asian="標楷體" style:font-name-complex="微軟正黑體"/>
    </style:style>
    <style:style style:name="T2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13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17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0.0034in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bottom="0in" fo:line-height="0.25in" fo:margin-left="0.293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text-scale="81%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text-scale="150%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text-scale="112%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32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清華大學大型廢棄物清運需求登記表<text:s/></text:span><text:span text:style-name="T3">填表日</text:span><text:span text:style-name="T4">期</text:span><text:span text:style-name="T5">： <text:s/>年 <text:s/>月 <text:s/>日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</text:span><text:span text:style-name="T19">位</text:span></text:p>
          </table:table-cell>
          <table:table-cell table:style-name="TableCell20">
            <text:p text:style-name="P21"><text:span text:style-name="T22">廢</text:span><text:span text:style-name="T23">棄物</text:span><text:span text:style-name="T24">種</text:span><text:span text:style-name="T25">類</text:span></text:p>
          </table:table-cell>
          <table:table-cell table:style-name="TableCell26">
            <text:p text:style-name="P27"><text:span text:style-name="T28">廢棄物照片</text:span></text:p>
          </table:table-cell>
          <table:table-cell table:style-name="TableCell29">
            <text:p text:style-name="P30"><text:span text:style-name="T31">數</text:span><text:span text:style-name="T32">量</text:span></text:p>
          </table:table-cell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><text:span text:style-name="T38">分機</text:span></text:p>
          </table:table-cell>
          <table:table-cell table:style-name="TableCell39">
            <text:p text:style-name="P40"><text:span text:style-name="T41">手機</text:span><text:span text:style-name="T42">(必填)</text:span></text:p>
          </table:table-cell>
        </table:table-row>
        <table:table-row table:style-name="TableRow43">
          <table:table-cell table:style-name="TableCell44" table:number-rows-spanned="8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8">
            <text:p text:style-name="P53"/>
          </table:table-cell>
          <table:table-cell table:style-name="TableCell54" table:number-rows-spanned="8">
            <text:p text:style-name="P55"/>
          </table:table-cell>
          <table:table-cell table:style-name="TableCell56" table:number-rows-spanned="8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尺寸: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尺寸: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尺寸: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尺寸: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★</text:span><text:span text:style-name="T139">放</text:span><text:span text:style-name="T140">置地</text:span><text:span text:style-name="T141">點:</text:span></text:p>
                </table:table-cell>
              </table:table-row>
            </table:table>
            <text:p text:style-name="P142"/>
            <text:p text:style-name="P143"/>
            <text:p text:style-name="P144">(填寫地點</text:p>
            <text:p text:style-name="P145"><text:span text:style-name="T146">＆ 附上照片)</text:span></text:p>
            <text:p text:style-name="P147"/>
            <text:p text:style-name="P148"><text:span text:style-name="T149">(請放置於靠近路邊的空地且上方不能有屋簷，因爪子車須能在旁停靠以便於爪子抓取廢棄物。)</text:span></text:p>
          </table:table-cell>
          <table:covered-table-cell/>
          <table:table-cell table:style-name="TableCell150" table:number-columns-spanned="5">
            <text:p text:style-name="P151"><text:span text:style-name="T152"><text:s/></text:span><text:span text:style-name="T153">清運規定</text:span><text:span text:style-name="T154">：</text:span></text:p>
            <text:p text:style-name="P155"><text:span text:style-name="T156">一、</text:span><text:span text:style-name="T157">廢棄物須拆解成符合環保局進廠規範(須為可燃材質廢棄物，若含有不可燃材質如金屬類、玻璃類、陶瓷類，須拆解才允許進新竹市環保局)，申請時請先附上申請單及廢棄物照片並傳給事務組鄭小姐，審核通過後才會安排清運。</text:span></text:p>
            <text:p text:style-name="P158"/>
            <text:p text:style-name="P159"><text:span text:style-name="T160">二、</text:span><text:span text:style-name="T161">若單位無法自行拆解廢棄物，須由廠商協助拆解時，衍生的拆解費用須由各單位自付，可先將廢棄物照片寄給事務組承辦人，事務組會請廠商先報價拆解費用，清運後廠商會逕寄發票給單位核銷。</text:span></text:p>
            <text:p text:style-name="P162"/>
            <text:p text:style-name="P163"><text:span text:style-name="T164"><text:s/>環保局進廠大小限制：</text:span></text:p>
            <text:list text:style-name="LFO1" text:continue-numbering="true">
              <text:list-item>
                <text:p text:style-name="P165"><text:span text:style-name="T166">一般木製傢俱：長150公分x 寬70公分 x 高70公分</text:span></text:p>
              </text:list-item>
              <text:list-item>
                <text:p text:style-name="P167"><text:span text:style-name="T168">一般木板：長150公分x 寬120公分 x 厚20公分</text:span></text:p>
              </text:list-item>
              <text:list-item>
                <text:p text:style-name="P169"><text:span text:style-name="T170">不收含有部分金屬類、玻璃類、陶瓷類等物質之廢棄物。</text:span></text:p>
              </text:list-item>
            </text:list>
            <text:p text:style-name="P171"><text:span text:style-name="T172">&lt;</text:span><text:span text:style-name="T173"><text:s/>如超過以上規格，請單位先自行做拆解處理。</text:span><text:span text:style-name="T174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P178"><text:span text:style-name="T179">清運須知：</text:span></text:p>
            <text:list text:style-name="LFO2" text:continue-numbering="true">
              <text:list-item>
                <text:p text:style-name="P180"><text:span text:style-name="T181">請勿丟棄有財產或物品帳登記之廢棄物 (財產帳請洽詢保管組)。</text:span></text:p>
              </text:list-item>
              <text:list-item>
                <text:p text:style-name="P182"><text:span text:style-name="T183">廢棄物如為大型金屬物品 (請洽詢保管組)。</text:span></text:p>
              </text:list-item>
              <text:list-item>
                <text:p text:style-name="P184"><text:span text:style-name="T185">放</text:span><text:span text:style-name="T186">置</text:span><text:span text:style-name="T187">地點</text:span><text:span text:style-name="T188">請選</text:span><text:span text:style-name="T189">擇</text:span><text:span text:style-name="T190">大型</text:span><text:span text:style-name="T191">爪子車</text:span><text:span text:style-name="T192">能</text:span><text:span text:style-name="T193">夠到</text:span><text:span text:style-name="T194">達且</text:span><text:span text:style-name="T195">能</text:span><text:span text:style-name="T196">進行</text:span><text:span text:style-name="T197">作</text:span><text:span text:style-name="T198">業</text:span><text:span text:style-name="T199">之地</text:span><text:span text:style-name="T200">點。</text:span></text:p>
              </text:list-item>
              <text:list-item>
                <text:p text:style-name="P201"><text:span text:style-name="T202">廢棄物請放置整齊，該地點亦不得影響人車通行。</text:span></text:p>
              </text:list-item>
              <text:list-item>
                <text:p text:style-name="P203"><text:span text:style-name="T204">請於清運前一日下午 5 點後或當日上</text:span><text:span text:style-name="T205">午</text:span><text:span text:style-name="T206"><text:s/></text:span><text:span text:style-name="T207">9</text:span><text:span text:style-name="T208"><text:s/></text:span><text:span text:style-name="T209">點前放</text:span><text:span text:style-name="T210">置</text:span><text:span text:style-name="T211">，並勿阻礙行人及車輛</text:span><text:span text:style-name="T212">。</text:span></text:p>
              </text:list-item>
              <text:list-item>
                <text:p text:style-name="P213"><text:span text:style-name="T214">因考量清運車輛乘載之體積及各單位清運之權益，請斟酌申請清運廢棄物的數量及體積。</text:span></text:p>
              </text:list-item>
              <text:list-item>
                <text:p text:style-name="P215"><text:span text:style-name="T216">如不遵守登記表之規格造成清運人員困擾，往後將不收單位之廢棄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※</text:span><text:span text:style-name="T219"><text:s/></text:span><text:span text:style-name="T220">清運日：</text:span><text:span text:style-name="T221">每月第一個星期三(如遇國定假日，順延至下星期三)</text:span></text:p>
      <text:p text:style-name="P222"><text:span text:style-name="T223">※</text:span><text:span text:style-name="T224"><text:s/></text:span><text:span text:style-name="T225">★<text:s/></text:span><text:span text:style-name="T226">申請時間：每月23日中午12點截止收件(含申請及審核)</text:span></text:p>
      <text:p text:style-name="P227"><text:span text:style-name="T228"><text:s/>E</text:span><text:span text:style-name="T229">-</text:span><text:span text:style-name="T230">mail</text:span><text:span text:style-name="T231">：</text:span><text:a xlink:href="mailto:yujie@mx.nthu.edu.tw" office:target-frame-name="_top" xlink:show="replace"><text:span text:style-name="T232">yujie@mx.nthu.edu.tw</text:span></text:a><text:span text:style-name="T233"><text:s text:c="37"/>115.01.08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style:text-scale="99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Times New Roman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916in" fo:page-height="11.708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型廢棄物清運需求登記表</dc:title>
    <dc:subject/>
    <meta:initial-creator>Kenny</meta:initial-creator>
    <dc:creator>31373</dc:creator>
    <meta:creation-date>2026-01-21T07:50:00Z</meta:creation-date>
    <dc:date>2026-01-21T08:15:00Z</dc:date>
    <meta:print-date>2026-01-21T07:48:00Z</meta:print-date>
    <meta:template xlink:href="Normal" xlink:type="simple"/>
    <meta:editing-cycles>3</meta:editing-cycles>
    <meta:editing-duration>PT0S</meta:editing-duration>
    <meta:user-defined meta:name="Created" meta:value-type="date">2018-07-02T00:00:00Z</meta:user-defined>
    <meta:user-defined meta:name="LastSaved" meta:value-type="date">2018-08-07T00:00:00Z</meta:user-defined>
    <meta:document-statistic meta:page-count="1" meta:paragraph-count="1" meta:word-count="140" meta:character-count="943" meta:row-count="6" meta:non-whitespace-character-count="804"/>
  </office:meta>
</office:document-meta>
</file>